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381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8.6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weight-complex="bold"/>
    </style:style>
    <style:style style:name="P5" style:family="paragraph" style:parent-style-name="List_20_Paragraph">
      <style:paragraph-properties fo:margin-top="0cm" fo:margin-bottom="0cm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1">Scheda progettazione proposta formativa <text:s/>USR Sicilia ai sensi della nota MIUR <text:s/>49062 del 28/11/2019 </text:span></text:p>
            <text:p text:style-name="P2"><text:span text:style-name="T4">EDUCAZIONE CIVICA</text:span></text:p>
          </table:table-cell>
        </table:table-row>
        <table:table-row table:style-name="Tabella1.1">
          <table:table-cell table:style-name="Tabella1.A1" office:value-type="string">
            <text:p text:style-name="P1">Tematiche del percorso formativo (lettera da a) ad h) p. 4, nota MIUR <text:s/>49062 del 28/11/2019)</text:p>
            <text:p text:style-name="P1"><text:span text:style-name="T3">Ed.civica (Legge 92/2019</text:span>), prioritariamente:</text:p>
            <text:p text:style-name="P1"/>
            <text:p text:style-name="P1"/>
          </table:table-cell>
          <table:table-cell table:style-name="Tabella1.A1" table:number-columns-spanned="0" office:value-type="string">
            <text:p text:style-name="P1"/>
            <text:p text:style-name="P1"/>
            <text:p text:style-name="P1">- 1) Costituzione, istituzioni dello Stato italiano, dell’Unione europea e degli organismi internazionali; </text:p>
            <text:p text:style-name="P1">- 2) educazione alla cittadinanza digitale;<text:line-break/>- <text:s/>3) elementi fondamentali di diritto del lavoro;</text:p>
            <text:p text:style-name="P1">- 4) educazione ambientale, sviluppo eco-sostenibile e tutela del patrimonio ambientale, delle identità, delle produzioni e delle eccellenze territoriali e agroalimentari;<text:line-break/> - 5) educazione al rispetto e alla valorizzazione del patrimonio culturale e dei beni pubblici comuni;</text:p>
            <text:p text:style-name="P1"/>
            <text:p text:style-name="P1"/>
            <text:p text:style-name="P1"/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Durata e cronoprogramma di massima del corso (25 h.)</text:p>
            <text:p text:style-name="P1">1 Percorso <text:s/>: 8 ore</text:p>
            <text:p text:style-name="P1">2 Percorso : 4 ore</text:p>
            <text:p text:style-name="P1">3 percorso : 4 ore</text:p>
            <text:p text:style-name="P1">4 percorso : 5 ore</text:p>
            <text:p text:style-name="P1">5 percorso: <text:s/>4 ore</text:p>
            <text:p text:style-name="P1"><text:s/></text:p>
            <text:p text:style-name="P1"/>
            <text:p text:style-name="P1"/>
          </table:table-cell>
          <table:table-cell table:style-name="Tabella1.A1" table:number-columns-spanned="0" office:value-type="string">
            <text:p text:style-name="P5">Per tutti i percorsi</text:p>
            <text:p text:style-name="P5"><text:s/>Lezioni in presenza</text:p>
            <text:p text:style-name="P5"><text:s/>Studio individuale/ricerca</text:p>
            <text:p text:style-name="P3"><text:s text:c="15"/>Redazione di project work, <text:s text:c="3"/><text:bookmark text:name="_GoBack"/>documentazione, prodotti</text:p>
            <text:p text:style-name="P5">Valutazione, bilancio di competenze in uscita</text:p>
            <text:p text:style-name="P1"/>
            <text:p text:style-name="P1"/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table:number-columns-spanned="0" office:value-type="string">
            <text:p text:style-name="P1">Finalità:</text:p>
            <text:p text:style-name="P1"/>
            <text:p text:style-name="P1">1 percorso: la conoscenza dei contenuti della Carta costituzionale mira alla formazione di una cittadinanza responsabile, a sviluppare competenze ispirate ai valori della responsabilità, della legalità, della partecipazione e della solidarietà.</text:p>
            <text:p text:style-name="P1">2 percorso: utilizzare in modo consapevole e critico i mezzi di comunicazione social; analizzare e valutare la credibilità e l’affidabilità delle fonti di dati e informazioni digitali; conoscere le norme comportamentali da osservare nell’ambito dell’utilizzo delle tecnologie digitali; creare, gestire e tutelare la propria identità digitale</text:p>
            <text:p text:style-name="P1">e rispettare i dati e le identità altrui;</text:p>
            <text:p text:style-name="P1">3 percorso: capacità di analisi, interpretazione sistematica e applicazione delle <text:s/>norme, di legge e contrattuali, che reggono il rapporto di lavoro dipendente e il lavoro autonomo; consapevolezza di diritti/doveri relativi allo stato di lavoratore dipendente; consapevolezza delle norme etiche/deontologiche che scaturiscono dai codici di comportamento;</text:p>
            <text:p text:style-name="P1"><text:soft-page-break/>4 e 5 percorso: sensibilizzazione e comprensione</text:p>
            <text:p text:style-name="P1">delle problematiche riguardanti l’uso delle diverse fonti di energia, la trasformazione progressiva dell’ambiente naturale, la comprensione di problemi ecologici, interculturali e di convivenza civile; capacità di individuare il patrimonio di <text:s/>particolare valore ambientale e culturale da tutelare e valorizzare, <text:s/>e i problemi relativi alla tutela e la valorizzazione del patrimonio naturale e culturale; conoscenza della normativa italiana e europea sulla tutela del patrimonio culturale e ambientale</text:p>
            <text:p text:style-name="P1"/>
            <text:p text:style-name="P1"/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table:number-columns-spanned="0" office:value-type="string">
            <text:p text:style-name="P1"><text:span text:style-name="T1">Contenuti <text:s/>essenziali</text:span></text:p>
            <text:p text:style-name="P1"/>
            <text:p text:style-name="P1">La Costituzione italiana, in modo diacronico e sincronico: analisi degli atti dell’Assemblea Costituente, in particolare quelli relativi alla discussione sui principi fondamentali; analisi delle modifiche intervenute nel corso dei settanta anni di vigenza della Carta costituzionale; studio e analisi di fonti storiche (Atti, documenti e filmati storici reperibili anche presso gli archivi degli organi costituzionali).</text:p>
            <text:p text:style-name="P1">Stato di effettiva applicazione della Costituzione; il rispecchiamento con l’evoluzione della società italiana nel corso del settantennio.</text:p>
            <text:p text:style-name="P1">Struttura e funzionamento delle istituzioni politico amministrative europee ed internazionali. Analisi delle ricadute, in positivo e in negativo, della <text:s/>partecipazione dello Stato italiano all’Unione europea. Cenni sui Trattati e sulle Carte europee e internazionali, analisi delle norme di più frequente applicazione.</text:p>
            <text:p text:style-name="P1">Elementi di Educazione finanziaria: <text:s/>l’euro e il sistema monetario europeo, il ruolo della BCE.</text:p>
            <text:p text:style-name="P1">Elementi di diritto del lavoro: distinzione tra rapporto di lavoro subordinato e autonomo; le fonti costituzionali, normative e contrattuali; diritti e doveri del lavoratore dipendente; <text:s/>i nuovi contratti di lavoro: <text:span text:style-name="T5">in particolare il contratto di lavoro a tempo indeterminato a tutele crescenti, il contratto di somministrazione (ex contratto interinale),il contratto a chiamata;</text:span> l’a<text:span text:style-name="T5">pprendistato, il</text:span> <text:span text:style-name="T5">Part-time, il </text:span>c<text:span text:style-name="T5">ontratto a progetto. Le tutele sindacali. La normativa sulla sicurezza sul lavoro.</text:span></text:p>
            <text:p text:style-name="P4"/>
            <text:p text:style-name="P1"><text:span text:style-name="T5">Normativa italiana ed europea sulla <text:s/>tutela e valorizzazione del patrimonio culturale e naturale; i reati ambientali, le responsabilità individuali <text:s/>e collettive.</text:span> <text:span text:style-name="T5">“Agenda 2030”,trattazione di <text:s/>percorsi specifici relativi allo sviluppo sostenibile, alla <text:s/></text:span><text:soft-page-break/><text:span text:style-name="T5">gestione del rischio delle calamità naturali, alla</text:span><text:span text:style-name="T2"> </text:span><text:span text:style-name="T5">sensibilizzazione per la tutela dell’ecosistema, degli animali e del mare.</text:span><text:span text:style-name="T2"> </text:span></text:p>
            <text:p text:style-name="P1">Elementi sul CAD (Codice amministrazione digitale);</text:p>
            <text:p text:style-name="P1">normativa italiana e europea sulle competenze digitali</text:p>
            <text:p text:style-name="P1"/>
            <text:p text:style-name="P1"/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table:number-columns-spanned="0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3</meta:editing-cycles>
    <meta:creation-date>2020-04-01T11:49:00</meta:creation-date>
    <dc:date>2020-04-03T08:39:00</dc:date>
    <meta:editing-duration>PT1S</meta:editing-duration>
    <meta:generator>OpenOffice/4.1.6$Win32 OpenOffice.org_project/416m1$Build-9790</meta:generator>
    <meta:document-statistic meta:table-count="1" meta:image-count="0" meta:object-count="0" meta:page-count="3" meta:paragraph-count="35" meta:word-count="616" meta:character-count="45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